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straat 2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Wilhelminastraat 27 te Asten</text:span>
          </text:p>
            <text:p text:style-name="common-al">het bouwen van een terras op 1e verdiepingsnivo van een klooster te Asten				28-07-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08256</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56</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56</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helminastraat 27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256</meta:user-defined>
    <meta:user-defined meta:name="OVERHEIDop.GmbID/DC.identifier">gmb-2016-1082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KG 27</meta:user-defined>
    <meta:user-defined meta:name="OVERHEIDop.woonplaats">Asten</meta:user-defined>
    <meta:user-defined meta:name="OVERHEIDop.straatnaam">Wilhelminastraat</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79662 379169</meta:user-defined>
    <meta:user-defined meta:name="OVERHEIDop.versieInformatie"/>
  </office:meta>
</office:document-meta>
</file>