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27 te Asten</text:span>
          </text:p>
            <text:p text:style-name="common-al">het oprichten van een woning				28-07-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825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s 2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53</meta:user-defined>
    <meta:user-defined meta:name="OVERHEIDop.GmbID/DC.identifier">gmb-2016-10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37</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85 379879</meta:user-defined>
    <meta:user-defined meta:name="OVERHEIDop.versieInformatie"/>
  </office:meta>
</office:document-meta>
</file>