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ommerscamp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Sommerscamp</text:span>
            <text:span text:style-name="nadrukvet"> 8 te Asten</text:span>		(28-07-2016)</text:p>
            <text:p text:style-name="common-al">het wijzigen van de voorgevel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825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Sommerscamp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52</meta:user-defined>
    <meta:user-defined meta:name="OVERHEIDop.GmbID/DC.identifier">gmb-2016-10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LT 8</meta:user-defined>
    <meta:user-defined meta:name="OVERHEIDop.woonplaats">Asten</meta:user-defined>
    <meta:user-defined meta:name="OVERHEIDop.straatnaam">Sommerscamp</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463 379224</meta:user-defined>
    <meta:user-defined meta:name="OVERHEIDop.versieInformatie"/>
  </office:meta>
</office:document-meta>
</file>