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Dreef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reef te Heusden</text:span>
          </text:p>
            <text:p text:style-name="common-al">het plaatsen van een tijdelijke woonunit				21-07-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825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5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5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Dreef 8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51</meta:user-defined>
    <meta:user-defined meta:name="OVERHEIDop.GmbID/DC.identifier">gmb-2016-108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Dreef</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616 377420</meta:user-defined>
    <meta:user-defined meta:name="OVERHEIDop.versieInformatie"/>
  </office:meta>
</office:document-meta>
</file>