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31 Verleende ontheffing voor het schenken van zwak-alcoholische dranken (art. 35 DH-wet) voor de Boerenversmarkt te Slootdorp.</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Drank- en Horecawet de volgende ontheffing is verleend:</text:p>
            <text:p text:style-name="common-al">Ontheffing voor het schenken tijdens de Boerenversmarkt aan de Wierweg 7 te Slootdorp op 3 september 2016 van 11:00 uur tot 17:00 uur en op 4 september 2016 van 11:00 uur tot 23:00 uur.</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15 september 2016.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08249</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249</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249</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31 Verleende ontheffing voor het schenken van zwak-alcoholische dranken (art. 35 DH-wet) voor de Boerenversmarkt te Slootdo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4</meta:user-defined>
    <meta:user-defined meta:name="OVERHEIDop.publicationIssue">108249</meta:user-defined>
    <meta:user-defined meta:name="OVERHEIDop.GmbID/DC.identifier">gmb-2016-108249</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4NH 7</meta:user-defined>
    <meta:user-defined meta:name="OVERHEIDop.woonplaats">Slootdorp</meta:user-defined>
    <meta:user-defined meta:name="OVERHEIDop.straatnaam">Wier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9678 541081</meta:user-defined>
    <meta:user-defined meta:name="OVERHEIDop.versieInformatie"/>
  </office:meta>
</office:document-meta>
</file>