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lage uitwonende studerenden gemeente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De WTOS:		Wet tegemoetkoming onderwijsbijdrage en schoolkosten;</text:p>
                </text:list-item>
                <text:list-item text:style-override="id1-3-2-2-1-2-2-2">
                  <text:number>b.</text:number>
                  <text:p text:style-name="al">De WKB:			Wet op het kindgebonden budget;</text:p>
                </text:list-item>
                <text:list-item text:style-override="id1-3-2-2-1-2-2-3">
                  <text:number>c.</text:number>
                  <text:p text:style-name="al">Ouder:				wettelijke vertegenwoordiger als bedoelt in de WTOS, dan wel de ouder als bedoeld in de WKB;</text:p>
                </text:list-item>
                <text:list-item text:style-override="id1-3-2-2-1-2-2-4">
                  <text:number>c.</text:number>
                  <text:p text:style-name="al">Studerende:		degene voor wie aanspraak bestaat op een tegemoetkoming uit hoofde van hoofdstuk 4 van de WTOS, dan wel het kind dat is ingeschreven aan een onderwijsinstelling en waarvoor aanspraak bestaat op kindgebonden budget als bedoeld in de WKB;</text:p>
                </text:list-item>
                <text:list-item text:style-override="id1-3-2-2-1-2-2-5">
                  <text:number>d.</text:number>
                  <text:p text:style-name="al">Thuiswonende studerende:	de studerende die woont op het adres van de ouder of de partner van de ouder;</text:p>
                </text:list-item>
                <text:list-item text:style-override="id1-3-2-2-1-2-2-6">
                  <text:number>e.</text:number>
                  <text:p text:style-name="al">Uitwonende studerende:	de studerende die niet een thuiswonende studerende is;</text:p>
                </text:list-item>
                <text:list-item text:style-override="id1-3-2-2-1-2-2-7">
                  <text:number>f.</text:number>
                  <text:p text:style-name="al">Aanvrager:	degene die een aanvraag uit hoofde van deze verordening heeft ingediend (ouder of uitwonende studerende)</text:p>
                </text:list-item>
                <text:list-item text:style-override="id1-3-2-2-1-2-2-8">
                  <text:number>g.</text:number>
                  <text:p text:style-name="al">Schooljaar:	het tijdvak dat aanvangt op 1 augustus van enig kalenderjaar en eindigt op 31 juli daaropvolgend;</text:p>
                </text:list-item>
                <text:list-item text:style-override="id1-3-2-2-1-2-2-9">
                  <text:number>h.</text:number>
                  <text:p text:style-name="al">DUO:	de Dienst Uitvoering Onderwijs.</text:p>
                </text:list-item>
              </text:list>
              <text:p text:style-name="al">i: Tegemoetkoming:	a. door de DUO verstrekte toekenning in verband met het volgen van een opleiding in het onderwijs waarop uitsluitend op grond van de WTOS aanspraak bestaat;</text:p>
              <text:list text:style-name="id1-3-2-2-1-2-4">
                <text:list-item text:style-override="id1-3-2-2-1-2-4-1">
                  <text:number>b.</text:number>
                  <text:p text:style-name="al">door de Belastingdienst verstrekte toekenning in het kader van de WKB;</text:p>
                </text:list-item>
                <text:list-item text:style-override="id1-3-2-2-1-2-4-2">
                  <text:number>j.</text:number>
                  <text:p text:style-name="al">Toelage:	een door de gemeente verstrekte toekenning op grond van deze verordening;</text:p>
                </text:list-item>
                <text:list-item text:style-override="id1-3-2-2-1-2-4-3">
                  <text:number>k.</text:number>
                  <text:p text:style-name="al">Draagkracht:	het grensbedrag van de draagkracht als bedoelt in artikel 9 van de regeling normen WSF, WTOS;</text:p>
                </text:list-item>
              </text:list>
            </text:section>
            <text:section text:name="artikel_id1-3-2-2-1-3" text:style-name="artikel">
              <text:p text:style-name="artikel_kop_titel"><text:span text:style-name="artikel_kop_label">Artikel</text:span> <text:span text:style-name="artikel_kop_nr">2</text:span> Doel van de verordening</text:p>
              <text:p text:style-name="al">Deze verordening heeft ten doel, aanvullend op de WTOS en de WKB, ten behoeve van uitwonende studerenden voor wie recht bestaat op een tegemoetkoming uit hoofde van hoofdstuk 4 van de WTOS, dan wel de WKB een toelage per schooljaar te verstrekken.</text:p>
            </text:section>
            <text:p text:style-name="hoofdstuk_bottom"/>
          </text:section>
          <text:section text:name="hoofdstuk_id1-3-2-2-2" text:style-name="hoofdstuk">
            <text:p text:style-name="hoofdstuk_kop"><text:span text:style-name="label">HOOFDSTUK</text:span> <text:span text:style-name="nr">2</text:span> TEGEMOETKOMING</text:p>
            <text:section text:name="artikel_id1-3-2-2-2-2" text:style-name="artikel">
              <text:p text:style-name="artikel_kop_titel"><text:span text:style-name="artikel_kop_label">Artikel</text:span> <text:span text:style-name="artikel_kop_nr">3</text:span> hoogte tegemoetkoming</text:p>
              <text:p text:style-name="al">1.De toelage uit hoofde van deze verordening is in het schooljaar 2015-2016, afhan</text:p>
              <text:p text:style-name="al">kelijk van het grensbedrag van de draagkracht per kalendermaand maximaal € 148,84</text:p>
              <text:p text:style-name="al">per uitwonende studerende.</text:p>
              <text:list text:style-name="id1-3-2-2-2-2-5">
                <text:list-item text:style-override="id1-3-2-2-2-2-5-1">
                  <text:number>1.</text:number>
                  <text:p text:style-name="al">De toelage wordt verhoogd met het indexcijfer genoemd in de meicirculaire van het Ministerie van Binnenlandse Zaken en Koninkrijksrelaties.</text:p>
                </text:list-item>
                <text:list-item text:style-override="id1-3-2-2-2-2-5-2">
                  <text:number>2.</text:number>
                  <text:p text:style-name="al">De berekening van het kortingspercentage op de maximale toelage wordt berekend overeenkomstig artikel 2.25, lid 1, 3 en 4 van de WTOS.</text:p>
                </text:list-item>
              </text:list>
            </text:section>
            <text:p text:style-name="hoofdstuk_bottom"/>
          </text:section>
          <text:section text:name="hoofdstuk_id1-3-2-2-3" text:style-name="hoofdstuk">
            <text:p text:style-name="hoofdstuk_kop"><text:span text:style-name="label">HOOFDSTUK</text:span> <text:span text:style-name="nr">3</text:span> AANVRAAG EN TOEKENNING</text:p>
            <text:section text:name="artikel_id1-3-2-2-3-2" text:style-name="artikel">
              <text:p text:style-name="artikel_kop_titel"><text:span text:style-name="artikel_kop_label">Artikel</text:span> <text:span text:style-name="artikel_kop_nr">4</text:span> Aanvraag</text:p>
              <text:p text:style-name="al">1.a. Een aanvraag voor een toelage uit hoofde van deze verordening wordt, in geval </text:p>
              <text:p text:style-name="al">aanspraak bestaat op een tegemoetkoming uit hoofde van hoofdstuk 4 van de WTOS, door de studerende gedaan.</text:p>
              <text:list text:style-name="id1-3-2-2-3-2-4">
                <text:list-item text:style-override="id1-3-2-2-3-2-4-1">
                  <text:number>b.</text:number>
                  <text:p text:style-name="al">In de overige gevallen wordt een aanvraag gedaan door de ouder.</text:p>
                  <text:list text:style-name="id1-3-2-2-3-2-4-1-3">
                    <text:list-item text:style-override="id1-3-2-2-3-2-4-1-3-1">
                      <text:number>1.</text:number>
                      <text:p text:style-name="al">De aanvraag gaat vergezeld van:</text:p>
                    </text:list-item>
                  </text:list>
                </text:list-item>
              </text:list>
              <text:p text:style-name="al">  a	kopie bewijs dat de studerende uitwonend is;</text:p>
              <text:list text:style-name="id1-3-2-2-3-2-6">
                <text:list-item text:style-override="id1-3-2-2-3-2-6-1">
                  <text:number>a</text:number>
                  <text:p text:style-name="al">b.       kopie bewijs dat de studerende is ingeschreven aan de onderwijsinstelling; </text:p>
                </text:list-item>
                <text:list-item text:style-override="id1-3-2-2-3-2-6-2">
                  <text:number>b</text:number>
                  <text:p text:style-name="al">c.       kopie van de beschikking van de DUO voor het desbetreffende </text:p>
                </text:list-item>
              </text:list>
              <text:p text:style-name="al">studiejaar, dan wel een kopie van de beschikking van de belastingdienst voor het kindgebonden budget het tweede jaar voorafgaand aan het jaar waarin het schooljaar of studiejaar aanvangt. </text:p>
              <text:list text:style-name="id1-3-2-2-3-2-8">
                <text:list-item text:style-override="id1-3-2-2-3-2-8-1">
                  <text:number>1.</text:number>
                  <text:p text:style-name="al">a.	De aanvraag wordt uiterlijk voor 1 maart van een schooljaar gedaan bij het college van burgemeester en wethouders.</text:p>
                  <text:list text:style-name="id1-3-2-2-3-2-8-1-3">
                    <text:list-item text:style-override="id1-3-2-2-3-2-8-1-3-1">
                      <text:number>a.</text:number>
                      <text:p text:style-name="al">In afwijking van onderdeel a kan de aanvrager na 1 maart in hetzelfde</text:p>
                      <text:p text:style-name="al">	schooljaar alsnog een aanvraag bij het college van burgemeester en wethouders </text:p>
                      <text:p text:style-name="al">	indienen, indien hij voor 1 maart van <text:span text:style-name="nadrukondlijn">enig</text:span> schooljaar nog geen beschikking </text:p>
                      <text:p text:style-name="al">	heeft ontvangen van de DUO en / of  hij als gevolg van een wijziging tijdens </text:p>
                      <text:p text:style-name="al">	een schooljaar in een situatie komt waardoor hij voldoet aan de voorwaarden </text:p>
                      <text:p text:style-name="al">	gegeven in deze verordening </text:p>
                    </text:list-item>
                  </text:list>
                </text:list-item>
              </text:list>
            </text:section>
            <text:section text:name="artikel_id1-3-2-2-3-3" text:style-name="artikel">
              <text:p text:style-name="artikel_kop_titel"><text:span text:style-name="artikel_kop_label">Artikel</text:span> <text:span text:style-name="artikel_kop_nr">5</text:span> Toekenning</text:p>
              <text:p text:style-name="al">Het college van burgemeester en wethouders kent een toelage op grond van deze verordening toe indien is voldaan aan de voorwaarden gegeven in deze verordening.</text:p>
            </text:section>
            <text:section text:name="artikel_id1-3-2-2-3-4" text:style-name="artikel">
              <text:p text:style-name="artikel_kop_titel"><text:span text:style-name="artikel_kop_label">Artikel</text:span> <text:span text:style-name="artikel_kop_nr">6</text:span> Toekenningsperiode.</text:p>
              <text:list text:style-name="id1-3-2-2-3-4-2">
                <text:list-item text:style-override="id1-3-2-2-3-4-2">
                  <text:number>1.</text:number>
                  <text:p text:style-name="al">Behoudens het tweede en derde lid, wordt de toelage uit hoofde van deze verordening per schooljaar toegekend.</text:p>
                </text:list-item>
                <text:list-item text:style-override="id1-3-2-2-3-4-3">
                  <text:number>2.</text:number>
                  <text:p text:style-name="al">Een toelage uit hoofde van deze verordening wordt toegekend voor een gedeelte van een schooljaar indien:</text:p>
                  <text:list text:style-name="id1-3-2-2-3-4-3-3">
                    <text:list-item text:style-override="id1-3-2-2-3-4-3-3-1">
                      <text:number>a.</text:number>
                      <text:p text:style-name="al">de uitwonende studerende op basis van de beschikking van de DUO of van de belastingdienst een tegemoetkoming ontvangt voor een deel van het schooljaar;</text:p>
                    </text:list-item>
                    <text:list-item text:style-override="id1-3-2-2-3-4-3-3-2">
                      <text:number>b.</text:number>
                      <text:p text:style-name="al">de aanvrager, als gevolg van een wijziging in de woon- en / of schoolsituatie van de studerende, en/of een wijziging in de woonsituatie van de ouder in de loop van een schooljaar gaat voldoen aan de voorwaarden gegeven in deze verordening en een aanvraag heeft ingediend overeenkomstig het bepaalde in artikel 4 van deze verordening.</text:p>
                    </text:list-item>
                  </text:list>
                </text:list-item>
                <text:list-item text:style-override="id1-3-2-2-3-4-4">
                  <text:number>1.</text:number>
                  <text:p text:style-name="al">De periode waarvoor een toelage op grond van deze verordening is toegekend, wordt ingekort tot het moment waarop er in de woon- en/of schoolsituatie van de studerende, en/of de ouder een wijziging optreedt, waardoor aan de voorwaarden, gegeven in artikel 2 van deze verordening, niet meer wordt voldaan.</text:p>
                </text:list-item>
              </text:list>
            </text:section>
            <text:section text:name="artikel_id1-3-2-2-3-5" text:style-name="artikel">
              <text:p text:style-name="artikel_kop_titel"><text:span text:style-name="artikel_kop_label">Artikel</text:span> <text:span text:style-name="artikel_kop_nr">7</text:span> Betaalbaarstelling.</text:p>
              <text:list text:style-name="id1-3-2-2-3-5-2">
                <text:list-item text:style-override="id1-3-2-2-3-5-2-1">
                  <text:number>1.</text:number>
                  <text:p text:style-name="al">Een door het college van burgemeester en wethouders toegekende toelage wordt als volgt betaalbaar gesteld:</text:p>
                  <text:list text:style-name="id1-3-2-2-3-5-2-1-3">
                    <text:list-item text:style-override="id1-3-2-2-3-5-2-1-3-1">
                      <text:number>a.</text:number>
                      <text:p text:style-name="al">Indien de toekenningsperiode zich uitstrekt over twee kalenderjaren in maandelijkse termijnen, te weten aan het einde van de maand. </text:p>
                    </text:list-item>
                    <text:list-item text:style-override="id1-3-2-2-3-5-2-1-3-2">
                      <text:number>b.</text:number>
                      <text:p text:style-name="al">Indien de aanvraag lopende het schooljaar wordt ingediend, gaat de betaling in op de eerste maand na de toekenning. Er wordt met terugwerkende kracht uitbetaald.</text:p>
                    </text:list-item>
                  </text:list>
                </text:list-item>
                <text:list-item text:style-override="id1-3-2-2-3-5-2-2">
                  <text:number>1.</text:number>
                  <text:p text:style-name="al">De aanvrager waaraan het college van burgemeester en wethouders een toelage op grond van deze verordening heeft toegekend dient, om voor betaalbaarstelling in aanmerking te komen, voor de vijftiende van de maand mei in het desbetreffende schooljaar een controleformulier in bij het college van burgemeester en wethouders.</text:p>
                </text:list-item>
                <text:list-item text:style-override="id1-3-2-2-3-5-2-3">
                  <text:number>2.</text:number>
                  <text:p text:style-name="al">De aanvrager vermeldt de wijzigingen in de woon- en/of schoolsituatie van de studerende en de wijzigingen in de woonsituatie van de ouder tijdens het schooljaar op het</text:p>
                </text:list-item>
              </text:list>
              <text:p text:style-name="al">  controleformulier.</text:p>
              <text:p text:style-name="al">1.De aanvrager ontvangt het controleformulier ongevraagd van de gemeente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list text:style-name="id1-3-2-2-4-2-2">
                <text:list-item text:style-override="id1-3-2-2-4-2-2">
                  <text:number>1.</text:number>
                  <text:p text:style-name="al">In de gevallen waarin deze verordening niet voorziet, besluit het college van burgemeester en wethouders;</text:p>
                </text:list-item>
                <text:list-item text:style-override="id1-3-2-2-4-2-3">
                  <text:number>2.</text:number>
                  <text:p text:style-name="al">Het college van burgemeester en wethouders is bevoegd, in bepaalde gevallen tegemoet te komen aan onbillijkheden van overwegende aard, die zich bij toepassing van deze verordening mochten voordoen.</text:p>
                </text:list-item>
              </text:list>
            </text:section>
            <text:section text:name="artikel_id1-3-2-2-4-3" text:style-name="artikel">
              <text:p text:style-name="artikel_kop_titel"><text:span text:style-name="artikel_kop_label">Artikel</text:span> <text:span text:style-name="artikel_kop_nr">9</text:span> Citeertitel</text:p>
              <text:p text:style-name="al">Deze verordening kan worden aangehaald als "Verordening toelage uitwonende studerenden gemeente Vlieland 2016".</text:p>
            </text:section>
            <text:section text:name="artikel_id1-3-2-2-4-4" text:style-name="artikel">
              <text:p text:style-name="artikel_kop_titel"><text:span text:style-name="artikel_kop_label">Artikel</text:span> <text:span text:style-name="artikel_kop_nr">10</text:span> Inwerkingtreding.</text:p>
              <text:p text:style-name="al">Deze verordening treedt, onder gelijktijdige intrekking van de verordening toelage uitwonende </text:p>
              <text:p text:style-name="al">studerenden gemeente Vlieland vastgesteld op 30 juni 2014,  in werking op 1 augustus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10824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4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4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lage uitwonende studerenden gemeente Vli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46</meta:user-defined>
    <meta:user-defined meta:name="OVERHEIDop.GmbID/DC.identifier">gmb-2016-108246</meta:user-defined>
    <meta:user-defined meta:name="OVERHEID.TaxonomieBeleidsagenda/OVERHEID.category">Onderwijs en wetenschap | Organisatie en beleid</meta:user-defined>
    <meta:user-defined meta:name="OVERHEID.Gemeente/DC.spatial">Vlieland</meta:user-defined>
    <meta:user-defined meta:name="DC.source">hfdst. 4 WTOS;1.0:c:BWBR0012438&amp;hoofdstuk=4&amp;g=2016-01-01</meta:user-defined>
    <meta:user-defined meta:name="DC.source">hfdst. 1 Wet hervorming kindregelingen;1.0:c:BWBR0035259&amp;hoofdstuk=1&amp;g=2016-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PostcodeHuisnummer/OVERHEIDop.postcodeHuisnummer">8899AE 127</meta:user-defined>
    <meta:user-defined meta:name="OVERHEIDop.woonplaats">Vlieland</meta:user-defined>
    <meta:user-defined meta:name="OVERHEIDop.straatnaam">Dorpsstraat</meta:user-defined>
    <meta:user-defined meta:name="OVERHEID.Gemeente/OVERHEID.authority">Vlieland</meta:user-defined>
    <meta:user-defined meta:name="OVERHEID.Gemeente/DCTERMS.publisher">Vlieland</meta:user-defined>
    <meta:user-defined meta:name="OVERHEIDgvop.Informatietype/DC.type">Verordeningen</meta:user-defined>
    <meta:user-defined meta:name="OVERHEID.EPSG28992/DC.spatial">133556 589888</meta:user-defined>
    <meta:user-defined meta:name="OVERHEIDop.versieInformatie"/>
  </office:meta>
</office:document-meta>
</file>