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vullende vergoeding OV chipkaart studenten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gripsomschrijving</text:p>
          </text:section>
          <text:section text:name="artikel_id1-3-2-2-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2-3">
              <text:list-item text:style-override="id1-3-2-2-2-3-1">
                <text:number>a.</text:number>
                <text:p text:style-name="al">de Wet: de Wet studiefinanciering 2000.</text:p>
              </text:list-item>
              <text:list-item text:style-override="id1-3-2-2-2-3-2">
                <text:number>b.</text:number>
                <text:p text:style-name="al">student: de student die op grond van paragraaf 3.7 artikel 3.30 van de Wet aanspraak</text:p>
              </text:list-item>
            </text:list>
            <text:p text:style-name="al">heeft op een reisvoorziening ten laste van de overheid en waarvan minimaal één ouder woonachtig is op Vlieland. </text:p>
            <text:p text:style-name="al">a.het college: het college van burgemeester en wethouders van de gemeente Vlieland, Postbus 10, 8899 ZN Vlieland.</text:p>
            <text:p text:style-name="al">Vergoeding</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student ontvangt een vergoeding van € 58,67 per kalenderjaar (bedrag peiljaar 2016) als tegemoetkoming in de kosten van de veerboot.</text:p>
              </text:list-item>
              <text:list-item text:style-override="id1-3-2-2-3-2-2">
                <text:number>2.</text:number>
                <text:p text:style-name="al">De vergoeding als bedoeld in lid 1 wordt evenredig verminderd indien er aanspraak bestaat op een reisvoorziening voor een gedeelte van het kalenderjaar.</text:p>
              </text:list-item>
              <text:list-item text:style-override="id1-3-2-2-3-2-3">
                <text:number>3.</text:number>
                <text:p text:style-name="al">De vergoeding als bedoeld in lid 1 wordt met ingang van 1 januari 2017 jaarlijks verhoogd met de procentuele prijsverhoging die rederij Doeksen B.V. toepast op het tarief van een 1/2 jaarabonnement voor een Vlielander volwassen</text:p>
              </text:list-item>
            </text:list>
            <text:p text:style-name="al">Aanvraag</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De aanvraag wordt middels een door het college vastgesteld formulier door de student gedaan via het digitale loket.</text:p>
              </text:list-item>
              <text:list-item text:style-override="id1-3-2-2-4-2-2">
                <text:number>2.</text:number>
                <text:p text:style-name="al">gaat vergezeld van:</text:p>
                <text:list text:style-name="id1-3-2-2-4-2-2-3">
                  <text:list-item text:style-override="id1-3-2-2-4-2-2-3-1">
                    <text:number>-</text:number>
                    <text:p text:style-name="al">een bericht studiefinanciering van de Dienst Uitvoering Onderwijs waaruit de aanspraak op een reisvoorziening als bedoeld in artikel 3.7 van de Wet in het desbetreffende kalenderjaar blijkt, of:</text:p>
                  </text:list-item>
                  <text:list-item text:style-override="id1-3-2-2-4-2-2-3-2">
                    <text:number>-</text:number>
                    <text:p text:style-name="al">een uitdraai afkomstig van ov-chipkaart.nl waaruit de aanspraak op een reisvoorziening als bedoeld in artikel 3.7 van de Wet blijkt in het desbetreffende kalenderjaar.</text:p>
                  </text:list-item>
                </text:list>
              </text:list-item>
              <text:list-item text:style-override="id1-3-2-2-4-2-3">
                <text:number>1.</text:number>
                <text:p text:style-name="al">De aanvraag wordt gedaan in de periode van 1 september tot 1 november van het  kalenderjaar waarop de aanvraag betrekking heeft.</text:p>
              </text:list-item>
              <text:list-item text:style-override="id1-3-2-2-4-2-4">
                <text:number>2.</text:number>
                <text:p text:style-name="al">Bij het ontbreken van één of meer benodigde gegevens deelt het college dat schriftelijk mee aan de aanvrager en geeft daarbij een termijn van twee weken om de ontbrekende gegevens aan te vullen. Indien de aanvrager de ontbrekende gegevens niet binnen deze termijn verstrekt, kan het college beslissen de aanvraag  af te wijzen.</text:p>
              </text:list-item>
            </text:list>
            <text:p text:style-name="al">Besluit</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Het college besluit over de aanvraag binnen acht weken na ontvangst van alle benodigde gegevens.</text:p>
              </text:list-item>
              <text:list-item text:style-override="id1-3-2-2-5-2-2">
                <text:number>2.</text:number>
                <text:p text:style-name="al">Het college kan het in het vorige lid bedoelde besluit met ten hoogste vier weken verdagen. Het college stelt de aanvrager daarvan schriftelijk in kennis.</text:p>
              </text:list-item>
            </text:list>
            <text:p text:style-name="al">Betaalbaarstelling</text:p>
          </text:section>
          <text:section text:name="artikel_id1-3-2-2-6" text:style-name="artikel">
            <text:p text:style-name="artikel_kop_titel"><text:span text:style-name="artikel_kop_label">Artikel</text:span> <text:span text:style-name="artikel_kop_nr">5</text:span> </text:p>
            <text:p text:style-name="al">Een door het college toegekende vergoeding wordt ineens in december van het desbetreffende jaar aan de student uitbetaald.</text:p>
            <text:p text:style-name="al">Hardheidsclausule</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Het college is bevoegd in gevallen waarin de toepassing van deze verordening naar haar oordeel tot een bijzondere hardheid leidt ten gunste van de aanvrager af te wijken van deze verordening.</text:p>
              </text:list-item>
              <text:list-item text:style-override="id1-3-2-2-7-2-2">
                <text:number>2.</text:number>
                <text:p text:style-name="al">In gevallen waarin deze regeling niet voorziet, besluit het college.</text:p>
              </text:list-item>
            </text:list>
            <text:p text:style-name="al">Citeertitel en inwerkingtreding</text:p>
          </text:section>
          <text:section text:name="artikel_id1-3-2-2-8" text:style-name="artikel">
            <text:p text:style-name="artikel_kop_titel"><text:span text:style-name="artikel_kop_label">Artikel</text:span> <text:span text:style-name="artikel_kop_nr">7</text:span> </text:p>
            <text:p text:style-name="al">Deze verordening kan worden aangehaald als “Verordening aanvullende vergoeding 	OV chipkaart studenten Vlieland 2016”.</text:p>
            <text:list text:style-name="id1-3-2-2-8-3">
              <text:list-item text:style-override="id1-3-2-2-8-3-1">
                <text:number>1.</text:number>
                <text:p text:style-name="al">Deze verordening treedt in werking op de dag waarop zij bekend is gemaakt en werkt terug tot 1 januari 2016. </text:p>
              </text:list-item>
              <text:list-item text:style-override="id1-3-2-2-8-3-2">
                <text:number>2.</text:number>
                <text:p text:style-name="al">Bij het in werking treden van deze verordening vervalt de Verordening aanvullende vergoeding OV-chipkaart Vlieland 2012, vastgesteld door de raad op 27 februari 2012.</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10824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4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vullende vergoeding OV chipkaart studenten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240</meta:user-defined>
    <meta:user-defined meta:name="OVERHEIDop.GmbID/DC.identifier">gmb-2016-108240</meta:user-defined>
    <meta:user-defined meta:name="OVERHEID.TaxonomieBeleidsagenda/OVERHEID.category">Onderwijs en wetenschap | Organisatie en beleid</meta:user-defined>
    <meta:user-defined meta:name="OVERHEID.Gemeente/DC.spatial">Vlieland</meta:user-defined>
    <meta:user-defined meta:name="DC.source">art. 3.30 WSF;1.0:c:BWBR0011453&amp;artikel=3.30&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PostcodeHuisnummer/OVERHEIDop.postcodeHuisnummer">8899AP 184</meta:user-defined>
    <meta:user-defined meta:name="OVERHEIDop.woonplaats">Vlieland</meta:user-defined>
    <meta:user-defined meta:name="OVERHEIDop.straatnaam">Dorpsstraat</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EPSG28992/DC.spatial">133378 589850</meta:user-defined>
    <meta:user-defined meta:name="OVERHEIDop.versieInformatie"/>
  </office:meta>
</office:document-meta>
</file>