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stwal 48 i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kendmaking als bedoeld in art. 3: 12 Algemene Wet Bestuursrecht. Toepassing artikel 2.12 lid 1a onder 3 van de Wet algemene bepalingen omgevingsrecht.</text:span>
          </text:p>
            <text:p text:style-name="tussenkopcur">
            <text:span text:style-name="nadrukvet">Aanvraag omgevingsvergunning</text:span>
          </text:p>
            <text:p text:style-name="common-al">Bij het college is een aanvraag om omgevingsvergunning ingediend voor de bouw van een woning. Het betreft de locatie Westwal 48 in 's-Hertogenbosch. Deze locatie is kadastraal bekend als gemeente ’s-Hertogenbosch, sectie G, nrs. 4519 en 8385.</text:p>
            <text:p text:style-name="common-al">Het bouwplan ligt in het bestemmingsplan ‘Binnenstad‘. Het bouwplan is strijdig met dit bestemmingsplan maar het is stedenbouwkundig acceptabel. </text:p>
            <text:p text:style-name="common-al">Met toepassing van artikel 2.12 lid 1a onder 3 van de Wet algemene bepalingen omgevingsrecht kan het college gemotiveerd met een goede ruimtelijke onderbouwing afwijken van het geldende bestemmingsplan. </text:p>
            <text:p text:style-name="tussenkopcur">
            <text:span text:style-name="nadrukvet">Ter inzage</text:span>
          </text:p>
            <text:p text:style-name="common-al">Voordat het college hierover besluit, is de ontwerpbeschikking voor de omgevingsvergunning met de ruimtelijke onderbouwing en de omgevingsaanvraag met ingang van maandag 8 augustus tot en met maandag 19 september voor iedereen op afspraak in te zien bij het omgevingsloket. Ook kunt u het besluit bekijken op www.s-hertogenbosch.nl, zie &lt;inwoner&gt;, &lt;vergunning of melding&gt; en &lt;omgevingsvergunning&gt;. </text:p>
            <text:p text:style-name="common-al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 Voor het maken van een afspraak kunt u bellen met de afdeling Bouwen, tel. (073) 615 51 99.</text:p>
            <text:p text:style-name="common-al">De aanvraag is geregistreerd onder nummer WB00033853</text:p>
            <text:p text:style-name="tussenkopcur">
            <text:span text:style-name="nadrukvet">Algemene informatie </text:span>
            <text:span text:style-name="nadrukvet">o</text:span>
            <text:span text:style-name="nadrukvet">mgevingsloket</text:span>
          </text:p>
            <text:p text:style-name="common-al">Gemeente ’s-Hertogenbosch</text:p>
            <text:p text:style-name="common-al">Stadskantoor, Wolvenhoek 1, 5211 HH ’s-Hertogenbosch</text:p>
            <text:p text:style-name="common-al">Bezoek omgevingsloket alleen op afspraak:</text:p>
            <text:p text:style-name="common-al">Tel. (073) 615 57 77</text:p>
            <text:p text:style-name="common-al">E-mail: omgevingsloket@s-hertogenbosch.nl</text:p>
            <text:p text:style-name="common-al">Website: www.s-hertogenbosch.nl</text:p>
            <text:p text:style-name="last-al">'s-Hertogenbosch, 5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23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3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3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stwal 48 in '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230</meta:user-defined>
    <meta:user-defined meta:name="OVERHEIDop.GmbID/DC.identifier">gmb-2016-108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C 46a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45 410696</meta:user-defined>
    <meta:user-defined meta:name="OVERHEIDop.versieInformatie"/>
  </office:meta>
</office:document-meta>
</file>