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enplei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ogen van het kantoor Statenplein 2 door het plaatsen van een dakopbouw ten behoeve van een woning</text:p>
            <text:p text:style-name="common-al"/>
            <text:p text:style-name="common-al">Ons kenmerk: 20160531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plein 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822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2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2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tenplein 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20</meta:user-defined>
    <meta:user-defined meta:name="OVERHEIDop.GmbID/DC.identifier">gmb-2016-108220</meta:user-defined>
    <meta:user-defined meta:name="DCTERMS.abstract">Het ophogen van het kantoor Statenplein 2 door het plaatsen van een dakopbouw ten behoeve van een woning. Deze bekendmaking bevat de activiteit(en): bouwen.</meta:user-defined>
    <meta:user-defined meta:name="OVERHEIDop.referentienummer">201605316/605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EW 2</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044.109 456504.26</meta:user-defined>
    <meta:user-defined meta:name="OVERHEIDop.versieInformatie"/>
  </office:meta>
</office:document-meta>
</file>