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trokken met onbekende bestemming (BRP)</text:p>
      <text:section text:name="zakelijke-mededeling_id1-3-2" text:style-name="zakelijke-mededeling">
        <text:section text:name="zakelijke-mededeling-tekst_id1-3-2-1" text:style-name="zakelijke-mededeling-tekst">
          <text:section text:name="tekst_id1-3-2-1-1" text:style-name="tekst">
            <text:p text:style-name="common-al">Uit onderzoek is gebleken dat onderstaande personen niet meer wonen op het adres waar zij volgens de Basisregistratie Personen (BRP) staan ingeschreven. Het college van burgemeester en wethouders van Venlo maakt bekend dat besloten is de bijhouding van de persoonslijsten op te schorten van onderstaande personen. Dit betekent dat zij per <text:span text:style-name="nadrukvet"><text:span text:style-name="nadrukondlijn">19-07</text:span></text:span><text:span text:style-name="nadrukvet"><text:span text:style-name="nadrukondlijn">-2016</text:span></text:span> datum van verzending van het voornemen tot uitschrijving, niet meer op dat adres staan ingeschreven, maar zijn uitgeschreven naar ‘land onbekend’ of naar het buitenland.</text:p>
            <text:p text:style-name="tussenkopcur">
            <text:span text:style-name="nadrukvet">Geslachtsnaam</text:span>
            <text:span text:style-name="nadrukvet"/>
            <text:span text:style-name="nadrukvet">/</text:span>
            <text:span text:style-name="nadrukvet"/>
            <text:span text:style-name="nadrukvet">V</text:span>
            <text:span text:style-name="nadrukvet">oorletter(s)</text:span>
            <text:span text:style-name="nadrukvet"> /</text:span>
            <text:span text:style-name="nadrukvet"> G</text:span>
            <text:span text:style-name="nadrukvet">eb.</text:span>
            <text:span text:style-name="nadrukvet"/>
            <text:span text:style-name="nadrukvet">datum</text:span>
            <text:span text:style-name="nadrukvet"/>
            <text:span text:style-name="nadrukvet">/</text:span>
            <text:span text:style-name="nadrukvet"> Zaaknummer</text:span>
          </text:p>
            <text:p text:style-name="common-al">Kwiatkowski K.A. 28-10-1984 962475</text:p>
            <text:p text:style-name="common-al">Latusek A. 04-08-1973 962477</text:p>
            <text:p text:style-name="common-al">Savelberg J.J-W.H 16-11-1991 920842</text:p>
            <text:p text:style-name="common-al">Wahab M. 01-01-1993 926927</text:p>
            <text:p text:style-name="common-al">Veen ten A. 25-09-1979 933624</text:p>
            <text:p text:style-name="common-al">Delsman M.T.E. 25-12-1976 930259</text:p>
            <text:p text:style-name="common-al">Vervoort D.L.A. 09-11-1980 921018</text:p>
            <text:p text:style-name="common-al">Cumru L. 09-03-1974 943364/968817</text:p>
            <text:p text:style-name="common-al">Brandt S. 20-04-1967 930760</text:p>
            <text:p text:style-name="common-al">Bouhnani Z.N. 22-04-2007 964151</text:p>
            <text:p text:style-name="common-al">Del Re S.L. 30-03-1979 963191</text:p>
            <text:p text:style-name="common-al">Darvell R.A. 17-01-1992 961334</text:p>
            <text:p text:style-name="common-al">Akgun M. 10-09-1979 949036</text:p>
            <text:p text:style-name="common-al">Kereszturi T. 24-07-1990 924622</text:p>
            <text:p text:style-name="common-al">Azaouaghe L. 11-01-1995 923275</text:p>
            <text:p text:style-name="common-al">Ye Y. 07-09-1993 930434</text:p>
            <text:p text:style-name="common-al">Qiu H. 24-12-1990 920425</text:p>
            <text:p text:style-name="common-al">De termijn voor het indienen van een bezwaarschrift is zes weken en vangt aan één dag na de datum van deze publicatie. Een bezwaarschrift moet worden ondertekend en moet tenminste bevatten:</text:p>
            <text:list text:style-name="id1-3-2-1-1-21">
              <text:list-item text:style-override="id1-3-2-1-1-21-1">
                <text:number>a.</text:number>
                <text:p text:style-name="al">de naam en het adres van de indiener;</text:p>
              </text:list-item>
              <text:list-item text:style-override="id1-3-2-1-1-21-2">
                <text:number>b.</text:number>
                <text:p text:style-name="al">de dagtekening;</text:p>
              </text:list-item>
              <text:list-item text:style-override="id1-3-2-1-1-21-3">
                <text:number>c.</text:number>
                <text:p text:style-name="al">een omschrijving van het besluit, waartegen het bezwaar is gericht;</text:p>
              </text:list-item>
              <text:list-item text:style-override="id1-3-2-1-1-21-4">
                <text:number>d.</text:number>
                <text:p text:style-name="al">de gronden van het bezwaar.</text:p>
              </text:list-item>
            </text:list>
            <text:p text:style-name="common-al">Een bezwaarschrift schorst de werking van het besluit niet.</text:p>
            <text:p text:style-name="last-al">Tegen dit besluit kunt u, evenals een andere belanghebbende, op grond van de Algemene wet bestuursrecht binnen zes weken na bekendmaking daarvan (zie dagtekening) bezwaar maken bij burgemeester en wethouders van Venlo, Postbus 3434, 5902 RK Venlo. Tevens kan alsdan, indien onverwijlde spoed dat vereist, de voorzieningenrechter van de rechtbank Roermond (sector bestuursrecht) verzocht worden een voorlopige voorziening te treff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enlo.</text:p>
            </table:table-cell>
            <table:table-cell office:value-type="string" table:style-name="header.C">
              <text:p text:style-name="headerright"><text:span text:style-name="nr">Nr. 108217</text:span><text:line-break/><text:date style:data-style-name="dag" text:fixed="true" text:date-value="2016-08-04"/><text:line-break/><text:date style:data-style-name="jaar" text:fixed="true" text:date-value="201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217</text:span><text:date style:data-style-name="nicedate" text:fixed="true" text:date-value="201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217</text:span><text:date style:data-style-name="nicedate" text:fixed="true" text:date-value="2016-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BR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4</meta:user-defined>
    <meta:user-defined meta:name="OVERHEIDop.publicationIssue">108217</meta:user-defined>
    <meta:user-defined meta:name="OVERHEIDop.GmbID/DC.identifier">gmb-2016-108217</meta:user-defined>
    <meta:user-defined meta:name="OVERHEID.TaxonomieBeleidsagenda/OVERHEID.category">Bestuur | Organisatie en beleid</meta:user-defined>
    <meta:user-defined meta:name="OVERHEID.Gemeente/DC.spatial">Venlo</meta:user-defined>
    <meta:user-defined meta:name="OVERHEID.Organisatietype/OVERHEID.organisationType">gemeente</meta:user-defined>
    <meta:user-defined meta:name="OVERHEID.Gemeente/DC.creator">Venlo</meta:user-defined>
    <dc:language>nl</dc:language>
    <meta:user-defined meta:name="OVERHEID.Informatietype/DC.type">officiële publicatie</meta:user-defined>
    <meta:user-defined meta:name="OVERHEID.PostcodeHuisnummer/OVERHEIDop.postcodeHuisnummer">5911</meta:user-defined>
    <meta:user-defined meta:name="OVERHEIDop.woonplaats">Venlo</meta:user-defined>
    <meta:user-defined meta:name="OVERHEIDop.straatnaam">Begijnengang</meta:user-defined>
    <meta:user-defined meta:name="OVERHEID.Gemeente/DCTERMS.publisher">Venlo</meta:user-defined>
    <meta:user-defined meta:name="OVERHEID.Gemeente/OVERHEID.authority">Venlo</meta:user-defined>
    <meta:user-defined meta:name="OVERHEIDgvop.Informatietype/DC.type">Overige besluiten van algemene strekking</meta:user-defined>
    <meta:user-defined meta:name="OVERHEID.EPSG28992/DC.spatial">209531 375879</meta:user-defined>
    <meta:user-defined meta:name="OVERHEIDop.versieInformatie"/>
  </office:meta>
</office:document-meta>
</file>