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ebestemmingsplanwijziging (BP1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6, veerweg 1c</text:span>
            <text:span text:style-name="nadrukvet">” </text:span>
            <text:span text:style-name="nadrukvet">, Maasdriel</text:span>
          </text:p>
            <text:p text:style-name="common-al">Het college heeft de bestemmingsplanwijziging op 19 juli 2016 ongewijzigd vastgesteld.</text:p>
            <text:p text:style-name="common-al">Dit plan maakt de wijziging van een agrarisch bedrijf naar een opslagbedrijf ter plaatse van de Veerweg 1c in Alem (kadastraal bekend als gemeente Maasdriel sectie L nummer 1659 mogelijk. </text:p>
            <text:p text:style-name="common-al">Omdat hier sprake is van een analoog bestemmingsplan is het wijzigingsplan ook in analoge vorm opgesteld en vastgesteld. </text:p>
            <text:p text:style-name="tussenkopcur">
            <text:span text:style-name="nadrukvet">Inzien</text:span>
          </text:p>
            <text:p text:style-name="common-al">Van 25 augustus tot en met 5 oktober 2016 ligt het wijzigingsplan en de daarbij horende stukken tijdens de openingstijden voor iedereen ter inzage in het gemeentehuis aan de Kerkstraat 45 in Kerkdriel. </text:p>
            <text:p text:style-name="common-al">U kunt het wijzigingsplan ook vinden op </text:p>
            <text:list text:style-name="id1-3-2-1-1-8">
              <text:list-item text:style-override="id1-3-2-1-1-8-1">
                <text:number>•</text:number>
                <text:p text:style-name="al">onze website <text:a xlink:href="http://www.maasdriel.nl/" xlink:type="simple">www.maasdriel.nl</text:a>;</text:p>
              </text:list-item>
              <text:list-item text:style-override="id1-3-2-1-1-8-2">
                <text:number>•</text:number>
                <text:p text:style-name="al">op de website www.ruimtelijkeplannen.nl via de link:</text:p>
                <text:p text:style-name="al">
                <text:a xlink:href="http://www.ruimtelijkeplannen.nl/web-roo/?planidn=NL.IMRO.02630000BP1093-" xlink:type="simple">http://www.ruimtelijkeplannen.nl/web-roo/?planidn=NL.IMRO.02630000BP1093-</text:a>
              </text:p>
                <text:p text:style-name="al"/>
              </text:list-item>
            </text:list>
            <text:p text:style-name="common-al">De bronbestanden zijn beschikbaar via </text:p>
            <text:p text:style-name="common-al">
            <text:a xlink:href="http://maasdriel.digitaleplannen.nl/plannen/NL.IMRO.02630000BP1093-" xlink:type="simple">http://maasdriel.digitaleplannen.nl/plannen/NL.IMRO.02630000BP1093-</text:a>
          </text:p>
            <text:p text:style-name="tussenkopcur">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3">
              <text:list-item text:style-override="id1-3-2-1-1-13-1">
                <text:number>•</text:number>
                <text:p text:style-name="al">door diegenen die tijdig een zienswijze hebben ingediend op het ontwerp wijzigingsplan</text:p>
              </text:list-item>
              <text:list-item text:style-override="id1-3-2-1-1-13-2">
                <text:number>•</text:number>
                <text:p text:style-name="al">tegen wijzigingen die bij de vaststelling in het wijzigingsplan zijn aangebracht</text:p>
              </text:list-item>
              <text:list-item text:style-override="id1-3-2-1-1-13-3">
                <text:number>•</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de heer S. 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821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1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bestemmingsplanwijziging (BP1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08214</meta:user-defined>
    <meta:user-defined meta:name="OVERHEIDop.GmbID/DC.identifier">gmb-2016-108214</meta:user-defined>
    <meta:user-defined meta:name="OVERHEID.TaxonomieBeleidsagenda/OVERHEID.category">Ruimte en infrastructuur | Organisatie en beleid</meta:user-defined>
    <meta:user-defined meta:name="OVERHEID.Gemeente/DC.spatial">Maasdriel</meta:user-defined>
    <meta:user-defined meta:name="DC.source">Onbekend;</meta:user-defined>
    <meta:user-defined meta:name="OVERHEIDop.referentienummer">NL.IMRO.02630000BP1093- </meta:user-defined>
    <meta:user-defined meta:name="DCTERMS.abstract">Dit plan maakt de wijziging van agrarisch bedrijf naar opslagbedrijf mogelijk.</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PostcodeHuisnummer/OVERHEIDop.postcodeHuisnummer">5335LB 1</meta:user-defined>
    <meta:user-defined meta:name="OVERHEIDop.woonplaats">Alem</meta:user-defined>
    <meta:user-defined meta:name="OVERHEIDop.straatnaam">Veerweg</meta:user-defined>
    <meta:user-defined meta:name="OVERHEID.Gemeente/DCTERMS.publisher">Maasdriel</meta:user-defined>
    <meta:user-defined meta:name="OVERHEID.Gemeente/OVERHEID.authority">Maasdriel</meta:user-defined>
    <meta:user-defined meta:name="OVERHEIDgvop.Informatietype/DC.type">Plannen | overig</meta:user-defined>
    <meta:user-defined meta:name="OVERHEID.EPSG28992/DC.spatial">152422 422043</meta:user-defined>
    <meta:user-defined meta:name="OVERHEIDop.versieInformatie"/>
  </office:meta>
</office:document-meta>
</file>