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rste Putten 14,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5-0375</text:p>
            <text:p text:style-name="common-al"/>
            <text:p text:style-name="common-al">Oprichten van een woonhuis, Vurste Putten 14</text:p>
            <text:p text:style-name="common-al"/>
            <text:p text:style-name="common-al">Verz. 27-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82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urste Putten 14,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21</meta:user-defined>
    <meta:user-defined meta:name="OVERHEIDop.GmbID/DC.identifier">gmb-2016-108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De Vurste Putt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888 378211</meta:user-defined>
    <meta:user-defined meta:name="OVERHEIDop.versieInformatie"/>
  </office:meta>
</office:document-meta>
</file>