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opening werkseizoen tijdens de nacht van Sassem” op de locatie tuin van de Pancratiuskerk, Hoofdstraat 188 in Sassenheim, zaaknummer 165955.</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26 augustus 2016 van 19.00 tot 21.00 uur.</text:p>
            <text:p text:style-name="common-al">Verzenddatum besluit: 2 augustus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82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opening werkseizoen tijdens de nacht van Sassem” op de locatie tuin van de Pancratiuskerk, Hoofdstraat 188 in Sassenheim, zaaknummer 165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08206</meta:user-defined>
    <meta:user-defined meta:name="OVERHEIDop.GmbID/DC.identifier">gmb-2016-108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M 188</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59 471077</meta:user-defined>
    <meta:user-defined meta:name="OVERHEIDop.versieInformatie"/>
  </office:meta>
</office:document-meta>
</file>