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–Verlengingsbesluitomgevingsvergunning– LieskesWengs 8 te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 en Dal maken bekend dat zij ingevolge de </text:p>
            <text:p text:style-name="common-al">Wet algemene bepalingen omgevingsrecht hebben besloten bij de volgende aanvraag de beslistermijn te verlengen met een termijn van zes weken,  waarbij de reguliere voorbereidingsprocedure van toepassing is:</text:p>
            <text:p text:style-name="common-al">Voor : bouwen van een bedrijfspand incl. in-en uitritten </text:p>
            <text:p text:style-name="common-al">Locatie: Lieskes Wengs 8 te Leuth</text:p>
            <text:p text:style-name="common-al">Datum: 2 augustus 2016</text:p>
            <text:p text:style-name="common-al">Zaaknummer:W.Z16.100154.01</text:p>
            <text:p text:style-name="tussenkopcur">
            <text:span text:style-name="nadrukvet">Informatie</text:span>
          </text:p>
            <text:p text:style-name="last-al">Voor meer informatie kunt u contact opnemen met de Omgevingsdienst Regio Nijmegen via info@odrn.nl<text:span text:style-name="nadrukondlijn"> of </text:span>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0820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0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0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–Verlengingsbesluitomgevingsvergunning– LieskesWengs 8 te Leu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201</meta:user-defined>
    <meta:user-defined meta:name="OVERHEIDop.GmbID/DC.identifier">gmb-2016-1082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78JK 5a</meta:user-defined>
    <meta:user-defined meta:name="OVERHEIDop.woonplaats">Leuth</meta:user-defined>
    <meta:user-defined meta:name="OVERHEIDop.straatnaam">Lieskes Wengs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anvraag</meta:user-defined>
    <meta:user-defined meta:name="OVERHEID.EPSG28992/DC.spatial">197146 428254</meta:user-defined>
    <meta:user-defined meta:name="OVERHEIDop.versieInformatie"/>
  </office:meta>
</office:document-meta>
</file>