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straat 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verwijderen van asbest (Kanaalstraat 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8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88A854-BE6C-4C68-973C-75650883AB43" xlink:type="simple">http://www.nijmegen.nl/vergunningpagina/?guid=8B88A854-BE6C-4C68-973C-75650883AB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19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9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straat 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90</meta:user-defined>
    <meta:user-defined meta:name="OVERHEIDop.GmbID/DC.identifier">gmb-2016-10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XJ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582.96 429232.26</meta:user-defined>
    <meta:user-defined meta:name="OVERHEIDop.versieInformatie"/>
  </office:meta>
</office:document-meta>
</file>