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3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6</text:p>
            <text:p text:style-name="common-al">
            <text:span text:style-name="nadrukvet">Omschrijving: </text:span>verwijderen van asbest (Meijhorst 27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372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256EEA-FD0D-4633-93C2-04E7FB67CA70" xlink:type="simple">http://www.nijmegen.nl/vergunningpagina/?guid=DA256EEA-FD0D-4633-93C2-04E7FB67CA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818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8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8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73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89</meta:user-defined>
    <meta:user-defined meta:name="OVERHEIDop.GmbID/DC.identifier">gmb-2016-108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GT 270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166.51 424629.82</meta:user-defined>
    <meta:user-defined meta:name="OVERHEIDop.versieInformatie"/>
  </office:meta>
</office:document-meta>
</file>