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223 tm 229 233 tm 239 241 tm 247 Bachstraat 12 14 Daalseweg 70 72 96 98: saneren van asbesthoudende privacyscherm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saneren van asbesthoudende privacyschermen (Groesbeeksedwarsweg 223 tm 229 233 tm 239 241 tm 247 Bachstraat 12 14 Daalseweg 70 72 96 98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5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79B46A-A83B-4E42-A655-C536B32E3164" xlink:type="simple">http://www.nijmegen.nl/vergunningpagina/?guid=1879B46A-A83B-4E42-A655-C536B32E31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18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dwarsweg 223 tm 229 233 tm 239 241 tm 247 Bachstraat 12 14 Daalseweg 70 72 96 98: saneren van asbesthoudende privacyscherm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86</meta:user-defined>
    <meta:user-defined meta:name="OVERHEIDop.GmbID/DC.identifier">gmb-2016-108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DJ 2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394.48 427617.6</meta:user-defined>
    <meta:user-defined meta:name="OVERHEIDop.versieInformatie"/>
  </office:meta>
</office:document-meta>
</file>