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2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verwijderen van asbesthoudende materialen (Van Broeckhuysen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5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243F21-309B-435E-83E6-514EB2E0615F" xlink:type="simple">http://www.nijmegen.nl/vergunningpagina/?guid=D2243F21-309B-435E-83E6-514EB2E061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18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uysenstraat 27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85</meta:user-defined>
    <meta:user-defined meta:name="OVERHEIDop.GmbID/DC.identifier">gmb-2016-10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E 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052.73 428467.82</meta:user-defined>
    <meta:user-defined meta:name="OVERHEIDop.versieInformatie"/>
  </office:meta>
</office:document-meta>
</file>