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eubstraat 72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8-2016</text:p>
            <text:p text:style-name="common-al">
            <text:span text:style-name="nadrukvet">Omschrijving: </text:span>verwijderen van asbest (Treubstraat 7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2346.01</text:p>
            <text:p text:style-name="common-al">
            <text:span text:style-name="nadrukvet">Product: </text:span>meldingen</text:p>
            <text:p text:style-name="common-al">
            <text:span text:style-name="nadrukvet">Ontvangst: </text:span>29-07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55F957F-7FD8-479B-AEF3-92391C868316" xlink:type="simple">http://www.nijmegen.nl/vergunningpagina/?guid=755F957F-7FD8-479B-AEF3-92391C86831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08184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184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184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reubstraat 72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8184</meta:user-defined>
    <meta:user-defined meta:name="OVERHEIDop.GmbID/DC.identifier">gmb-2016-1081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35ZK 72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5326.65 424546.15</meta:user-defined>
    <meta:user-defined meta:name="OVERHEIDop.versieInformatie"/>
  </office:meta>
</office:document-meta>
</file>