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0 te Nijmegen: slopen kantoor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slopen kantoor gebouw (Winselingseweg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2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B4296A-1E9A-4B32-A0DF-5CBF9BAD6FFF" xlink:type="simple">http://www.nijmegen.nl/vergunningpagina/?guid=0AB4296A-1E9A-4B32-A0DF-5CBF9BAD6F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18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0 te Nijmegen: slopen kantoor 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83</meta:user-defined>
    <meta:user-defined meta:name="OVERHEIDop.GmbID/DC.identifier">gmb-2016-108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AK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85.56 429812.44</meta:user-defined>
    <meta:user-defined meta:name="OVERHEIDop.versieInformatie"/>
  </office:meta>
</office:document-meta>
</file>