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Kijk in de Potstraat 44 te Nijmegen: verbouw pand, uitdiepen kelder onder de voorkamer naar berging of hobbyruimt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8-2016</text:p>
            <text:p text:style-name="common-al">
            <text:span text:style-name="nadrukvet">Omschrijving: </text:span>verbouw pand, uitdiepen kelder onder de voorkamer naar berging of hobbyruimte (Fort Kijk in de Potstraat 44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6.100508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6-2016</text:p>
            <text:p text:style-name="common-al">
            <text:span text:style-name="nadrukvet">Verlengingsbesluit verzonden: </text:span>02-08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5346A23-A2F4-4D81-B515-34D14AC15153" xlink:type="simple">http://www.nijmegen.nl/vergunningpagina/?guid=B5346A23-A2F4-4D81-B515-34D14AC1515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8182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8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8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rt Kijk in de Potstraat 44 te Nijmegen: verbouw pand, uitdiepen kelder onder de voorkamer naar berging of hobbyruimt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182</meta:user-defined>
    <meta:user-defined meta:name="OVERHEIDop.GmbID/DC.identifier">gmb-2016-108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4BM 5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069.66 427887.76</meta:user-defined>
    <meta:user-defined meta:name="OVERHEIDop.versieInformatie"/>
  </office:meta>
</office:document-meta>
</file>