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 Couwenbergstraat te Nijmegen: bouwen van 40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bouwen van 40 woningen (Thorbeckestraat - Couwenbergstraat te Nijmegen)</text:p>
            <text:p text:style-name="common-al">
            <text:span text:style-name="nadrukvet">Activiteiten: </text:span>Bouwen; Uitwegen; </text:p>
            <text:p text:style-name="common-al">
            <text:span text:style-name="nadrukvet">Zaaknummer: </text:span>W.Z16.102254.01</text:p>
            <text:p text:style-name="common-al">
            <text:span text:style-name="nadrukvet">Product: </text:span>omgevingsvergunning</text:p>
            <text:p text:style-name="common-al">
            <text:span text:style-name="nadrukvet">Ontvangst: </text:span>2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679288-26A2-406B-857C-AC4F88C4D709" xlink:type="simple">http://www.nijmegen.nl/vergunningpagina/?guid=C5679288-26A2-406B-857C-AC4F88C4D7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18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 Couwenbergstraat te Nijmegen: bouwen van 40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80</meta:user-defined>
    <meta:user-defined meta:name="OVERHEIDop.GmbID/DC.identifier">gmb-2016-10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SH 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31.414 424005.562</meta:user-defined>
    <meta:user-defined meta:name="OVERHEIDop.versieInformatie"/>
  </office:meta>
</office:document-meta>
</file>