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61 te Nijmegen: verwijderen draagmuur en plaatsen van een stalen ligg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8-2016</text:p>
            <text:p text:style-name="common-al">
            <text:span text:style-name="nadrukvet">Omschrijving: </text:span>verwijderen draagmuur en plaatsen van een stalen ligger (Industrieweg 61 te Nijmegen)</text:p>
            <text:p text:style-name="common-al">
            <text:span text:style-name="nadrukvet">Activiteiten: </text:span>Bouwen; </text:p>
            <text:p text:style-name="common-al">
            <text:span text:style-name="nadrukvet">Zaaknummer: </text:span>W.Z16.102321.01</text:p>
            <text:p text:style-name="common-al">
            <text:span text:style-name="nadrukvet">Product: </text:span>omgevingsvergunning</text:p>
            <text:p text:style-name="common-al">
            <text:span text:style-name="nadrukvet">Ontvangst: </text:span>26-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C1C14E-E8FC-45C5-AC5A-52CDA2F62109" xlink:type="simple">http://www.nijmegen.nl/vergunningpagina/?guid=25C1C14E-E8FC-45C5-AC5A-52CDA2F621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17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7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7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61 te Nijmegen: verwijderen draagmuur en plaatsen van een stalen ligg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79</meta:user-defined>
    <meta:user-defined meta:name="OVERHEIDop.GmbID/DC.identifier">gmb-2016-1081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TV 5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004.52 428682.48</meta:user-defined>
    <meta:user-defined meta:name="OVERHEIDop.versieInformatie"/>
  </office:meta>
</office:document-meta>
</file>