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Torenlaan 38 (aanbouwen bijkeuken aan zijkant woning); 333261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Torenlaan 38 (verbouwen woning); 333261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817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7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7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Torenlaan 38 (aanbouwen bijkeuken aan zijkant woning); 333261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73</meta:user-defined>
    <meta:user-defined meta:name="OVERHEIDop.GmbID/DC.identifier">gmb-2016-108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RW 38</meta:user-defined>
    <meta:user-defined meta:name="OVERHEIDop.woonplaats">Hilversum</meta:user-defined>
    <meta:user-defined meta:name="OVERHEIDop.straatnaam">Tor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67 470726</meta:user-defined>
    <meta:user-defined meta:name="OVERHEIDop.versieInformatie"/>
  </office:meta>
</office:document-meta>
</file>