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n Achterhof 13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1 juli 2016:</text:p>
            <text:p text:style-name="common-al">Den Achterhof 13 te Liempde: het rooien van een boom uit de achtertuin</text:p>
            <text:p text:style-name="tussenkopcur">Stukken inzien?</text:p>
            <text:p text:style-name="last-al">Voor het inzien van de stukken kunt u een afspraak maken met het Klanten Contact Centrum via telefoonnummer (0411) 65 58 41 of per e-mail via info-omgevingsrecht@mijngemeentedichtbij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08172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72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72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n Achterhof 13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172</meta:user-defined>
    <meta:user-defined meta:name="OVERHEIDop.GmbID/DC.identifier">gmb-2016-108172</meta:user-defined>
    <meta:user-defined meta:name="OVERHEID.TaxonomieBeleidsagenda/OVERHEID.category">Ruimte en infrastructuur | Organisatie en beleid</meta:user-defined>
    <meta:user-defined meta:name="DCTERMS.abstract">Aangevraagde omgevingsvergunning voor Den Achterhof 13 te Liempde: het rooien van een boom uit de achtertui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</meta:user-defined>
    <meta:user-defined meta:name="OVERHEIDop.woonplaats">Liempde</meta:user-defined>
    <meta:user-defined meta:name="OVERHEIDop.straatnaam">Den Achterhof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4252 397690</meta:user-defined>
    <meta:user-defined meta:name="OVERHEIDop.versieInformatie"/>
  </office:meta>
</office:document-meta>
</file>