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Hoofdweg 18, 1175 LA, bouwen van een loods, 01-08-2016, 2016-003770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8168</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68</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68</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Hoofdweg 18, 1175 LA, bouwen van een loods, 01-08-2016, 2016-00377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68</meta:user-defined>
    <meta:user-defined meta:name="OVERHEIDop.GmbID/DC.identifier">gmb-2016-1081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LA 18</meta:user-defined>
    <meta:user-defined meta:name="OVERHEIDop.woonplaats">Lijnden</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535 485042</meta:user-defined>
    <meta:user-defined meta:name="OVERHEIDop.versieInformatie"/>
  </office:meta>
</office:document-meta>
</file>