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ieuweweg 65, 2132 CM, plaatsen van een fietsenstalling, 01-08-2016, 2016-003767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8166</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66</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66</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Nieuweweg 65, 2132 CM, plaatsen van een fietsenstalling, 01-08-2016, 2016-00376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166</meta:user-defined>
    <meta:user-defined meta:name="OVERHEIDop.GmbID/DC.identifier">gmb-2016-1081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CM 85a</meta:user-defined>
    <meta:user-defined meta:name="OVERHEIDop.woonplaats">Hoofddorp</meta:user-defined>
    <meta:user-defined meta:name="OVERHEIDop.straatnaam">Nieuwe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66 479611</meta:user-defined>
    <meta:user-defined meta:name="OVERHEIDop.versieInformatie"/>
  </office:meta>
</office:document-meta>
</file>