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kavel H 10205, kappen van 110 bomen t.b.v. de omlegging A9 Badhoevedorp, 01-08-2016, 2016-003773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8164</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64</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64</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kavel H 10205, kappen van 110 bomen t.b.v. de omlegging A9 Badhoevedorp, 01-08-2016, 2016-00377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64</meta:user-defined>
    <meta:user-defined meta:name="OVERHEIDop.GmbID/DC.identifier">gmb-2016-1081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