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Mgr. van de Weteringstraat 14 en 16 (plaatsen dakkapel, achterzijde woningen); 331850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Mgr.van de weteringstraat 14 en 16 ( plaatsen dakkapel, achterzijde woningen) 331850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816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6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6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Mgr. van de Weteringstraat 14 en 16 (plaatsen dakkapel, achterzijde woningen); 331850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62</meta:user-defined>
    <meta:user-defined meta:name="OVERHEIDop.GmbID/DC.identifier">gmb-2016-108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GH 14</meta:user-defined>
    <meta:user-defined meta:name="OVERHEIDop.woonplaats">Hilversum</meta:user-defined>
    <meta:user-defined meta:name="OVERHEIDop.straatnaam">Mgr. van de Wetering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39 470736</meta:user-defined>
    <meta:user-defined meta:name="OVERHEIDop.versieInformatie"/>
  </office:meta>
</office:document-meta>
</file>