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ifte van gevonden en verloren voorwerpen over de periode 17-01-2016 tot en met 27-01-2016 in de Gemeente Schij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
          </text:p>
            <text:p text:style-name="common-al">
            <text:span text:style-name="nadrukvet">Verloren voorwerpen:</text:span>
          </text:p>
            <text:p text:style-name="common-al"/>
            <text:p text:style-name="common-al"> Titanium / grijze Seiko-horloge met goud randje</text:p>
            <text:p text:style-name="common-al"> Goud-kleurige horloge, gouden band</text:p>
            <text:p text:style-name="common-al"> Zwarte mobiele telefoon, Samsung Galaxy Note II</text:p>
            <text:p text:style-name="common-al"> Jas met sleutelbos (o.a. autosleutel / Ford Fiesta en poort-tag)</text:p>
            <text:p text:style-name="common-al"> Sleutelbos (1 blauw-zwarte sleutel)</text:p>
            <text:p text:style-name="common-al"> Sleutelbos (o.a. blauw zwarte autosleutel en 1 sleutel / LIPS 820)</text:p>
            <text:p text:style-name="common-al"> Zwarte omafiets, bruine handgrepen elastiek, zwarte jasbeschermers kettingkast zadel</text:p>
            <text:p text:style-name="common-al"> Bewijzen en passen</text:p>
            <text:p text:style-name="common-al">
            <text:span text:style-name="nadrukvet"> </text:span>
          </text:p>
            <text:p text:style-name="common-al">
            <text:span text:style-name="nadrukvet"/>
          </text:p>
            <text:p text:style-name="tussenkopcur">
            <text:span text:style-name="nadrukvet">Gevonden voorwerpen:</text:span>
          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Sleutelbos (3 sleutels)</text:p>
            <text:p text:style-name="common-al"> Dames-horloge</text:p>
            <text:p text:style-name="common-al">Diverse sleutels </text:p>
            <text:p text:style-name="tussenkopcur">
            <text:span text:style-name="nadrukvet"/>
          </text:p>
            <text:p text:style-name="common-al"/>
            <text:p text:style-name="last-al"/>
            <text:p text:style-name="tussenkopcur">
            <text:span text:style-name="nadrukvet">Voor gevonden en verloren voorwerpen (m.u.v. fietsen) kunt u contact opnemen met de gemeente,</text:span>
            <text:span text:style-name="nadrukvet"> telefoon 073-5440999.</text:span>
            <text:span text:style-name="nadrukvet"/>
          </text:p>
            <text:p text:style-name="tussenkopcur">
            <text:span text:style-name="nadrukvet">Voor gevonden en verloren </text:span>
            <text:span text:style-name="nadrukvet">fietsen</text:span>
            <text:span text:style-name="nadrukvet"> kunt u contact opnemen met de gemeentewerf,</text:span>
            <text:span text:style-name="nadrukvet"> telefoon 073-547656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0816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1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1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ifte van gevonden en verloren voorwerpen over de periode 17-01-2016 tot en met 27-01-2016 in de Gemeente Schijnd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16</meta:user-defined>
    <meta:user-defined meta:name="OVERHEIDop.GmbID/DC.identifier">gmb-2016-108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NG</meta:user-defined>
    <meta:user-defined meta:name="OVERHEIDop.woonplaats">Schijndel</meta:user-defined>
    <meta:user-defined meta:name="OVERHEIDop.straatnaam">Mark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Overige overheidsinformatie</meta:user-defined>
    <meta:user-defined meta:name="OVERHEID.EPSG28992/DC.spatial">158321 403346</meta:user-defined>
    <meta:user-defined meta:name="OVERHEIDop.versieInformatie"/>
  </office:meta>
</office:document-meta>
</file>