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Sloterweg 229, 1171 CN, aanleggen van een uitrit, 01-08-2016, 2016-003776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815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5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Sloterweg 229, 1171 CN, aanleggen van een uitrit, 01-08-2016, 2016-00377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59</meta:user-defined>
    <meta:user-defined meta:name="OVERHEIDop.GmbID/DC.identifier">gmb-2016-10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N 229</meta:user-defined>
    <meta:user-defined meta:name="OVERHEIDop.woonplaats">Badhoevedorp</meta:user-defined>
    <meta:user-defined meta:name="OVERHEIDop.straatnaam">Slot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3277 483203</meta:user-defined>
    <meta:user-defined meta:name="OVERHEIDop.versieInformatie"/>
  </office:meta>
</office:document-meta>
</file>