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Evenement Vestingeiland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p>
            <text:p text:style-name="tussenkopcur">
            <text:span text:style-name="nadrukvet">Het evenement Vestingeiland te Naarden</text:span>
          </text:p>
            <text:p text:style-name="common-al">Op grond van art. 2.25 van de Algemene Plaatselijke Verordening Gooise Meren is aan Stichting Vestingeiland een evenementenvergunning verleend voor het evenement Vestingeiland.</text:p>
            <text:p text:style-name="common-al">Een jaarlijks terugkerend huttenbouwkamp op een ravelijn in een van de vestinggrachten. Het evenement vindt plaats van maandag 15 augustus tot en met vrijdag 26 augustus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15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Evenement Vestingeiland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8</meta:user-defined>
    <meta:user-defined meta:name="OVERHEIDop.GmbID/DC.identifier">gmb-2016-1081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64 478623</meta:user-defined>
    <meta:user-defined meta:name="OVERHEIDop.versieInformatie"/>
  </office:meta>
</office:document-meta>
</file>