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meerderbrug, Pudongweg, kavel AL 1933, realiseren van een datacenter, 01-08-2016, 2016-003766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8155</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55</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55</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lsmeerderbrug, Pudongweg, kavel AL 1933, realiseren van een datacenter, 01-08-2016, 2016-00376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55</meta:user-defined>
    <meta:user-defined meta:name="OVERHEIDop.GmbID/DC.identifier">gmb-2016-1081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