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plaatsen van tijdelijke kantoorruimte (voor een periode van 7 maanden)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erflaan 45, 2725 DE Zoetermeer, het plaatsen van tijdelijke kantoorruimte (voor een periode van 7 maanden), WB20160334 (verzonden d.d. 22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4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4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plaatsen van tijdelijke kantoorruimte (voor een periode van 7 maanden)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47</meta:user-defined>
    <meta:user-defined meta:name="OVERHEIDop.GmbID/DC.identifier">gmb-2016-108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19 454028</meta:user-defined>
    <meta:user-defined meta:name="OVERHEIDop.versieInformatie"/>
  </office:meta>
</office:document-meta>
</file>