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kappen van 1 boom, Tuindreef ter hoogte van huisnummers 55-6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uindreef ter hoogte van huisnummers 55-63, Zoetermeer, het kappen van 1 boom, WB20160303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4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kappen van 1 boom, Tuindreef ter hoogte van huisnummers 55-6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45</meta:user-defined>
    <meta:user-defined meta:name="OVERHEIDop.GmbID/DC.identifier">gmb-2016-108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S 57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55 453399</meta:user-defined>
    <meta:user-defined meta:name="OVERHEIDop.versieInformatie"/>
  </office:meta>
</office:document-meta>
</file>