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evenement 'Swing op de Brink'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evenement ‘Swing op de Brink’ te Muider</text:span>
            <text:span text:style-name="nadrukvet">berg</text:span>
          </text:p>
            <text:p text:style-name="tussenkopcur">Een evenementenvergunning, als bedoeld in artikel 2:25 lid 1 van de Algemene Plaatselijke Verordening heeft verleend voor de navolgende activiteit:</text:p>
            <text:p text:style-name="common-al">‘Swing op de Brink’ 3 september 2016 van 15.00 uur tot 00.00 uur. Locatie: ‘De Brink’ Muiderberg</text:p>
            <text:p text:style-name="tussenkopcur">
            <text:span text:style-name="nadrukvet"/>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4 augustus</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14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4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4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evenement 'Swing op de Brink'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44</meta:user-defined>
    <meta:user-defined meta:name="OVERHEIDop.GmbID/DC.identifier">gmb-2016-1081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W 11</meta:user-defined>
    <meta:user-defined meta:name="OVERHEIDop.woonplaats">Muiderberg</meta:user-defined>
    <meta:user-defined meta:name="OVERHEIDop.straatnaam">Brink</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361 482089</meta:user-defined>
    <meta:user-defined meta:name="OVERHEIDop.versieInformatie"/>
  </office:meta>
</office:document-meta>
</file>