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-" text:level="1">
        <style:list-level-properties text:min-label-width="10mm"/>
      </text:list-level-style-bullet>
    </text:list-style>
    <text:list-style style:name="id1-3-2-1-1-32-1">
      <text:list-level-style-bullet text:bullet-char="-" text:level="1">
        <style:list-level-properties text:min-label-width="10mm"/>
      </text:list-level-style-bullet>
    </text:list-style>
    <text:list-style style:name="id1-3-2-1-1-32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Verleende omgevingsvergunning, vervangen van het bestaande dak, Spitsbergen 5, 15 en 17, 2721 G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Meer informatie hierover is te vinden op onze website:<text:a xlink:href="http://www.zoetermeer.nl/" xlink:type="simple">www.zoetermeer.nl</text:a>.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8">
              <text:list-item text:style-override="id1-3-2-1-1-8-1">
                <text:number>•</text:number>
                <text:p text:style-name="al">Spitsbergen 5, 15 en 17 2721 GP Zoetermeer, het vervangen van het bestaande dak, WB20160358 (verzonden d.d. 19 juli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/>
            <text:p text:style-name="common-al">Stuur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2">
              <text:list-item text:style-override="id1-3-2-1-1-32-1">
                <text:number>-</text:number>
                <text:p text:style-name="al"> een bezwaarschrift tegen het besluit hebt ingediend</text:p>
              </text:list-item>
              <text:list-item text:style-override="id1-3-2-1-1-32-2">
                <text:number>-</text:number>
                <text:p text:style-name="al">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8135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135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: Verleende omgevingsvergunning, vervangen van het bestaande dak, Spitsbergen 5, 15 en 17, 2721 G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135</meta:user-defined>
    <meta:user-defined meta:name="OVERHEIDop.GmbID/DC.identifier">gmb-2016-108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1GP 5</meta:user-defined>
    <meta:user-defined meta:name="OVERHEIDop.woonplaats">Zoetermeer</meta:user-defined>
    <meta:user-defined meta:name="OVERHEIDop.straatnaam">Spitsberge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6613 452221</meta:user-defined>
    <meta:user-defined meta:name="OVERHEIDop.versieInformatie"/>
  </office:meta>
</office:document-meta>
</file>