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Schiphol Trade Park, kavel AL 2092, oprichten en bouwen van een Energy hub met horeca, 29-07-2016, 2016-003745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8130</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30</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30</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Schiphol Trade Park, kavel AL 2092, oprichten en bouwen van een Energy hub met horeca, 29-07-2016, 2016-00374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130</meta:user-defined>
    <meta:user-defined meta:name="OVERHEIDop.GmbID/DC.identifier">gmb-2016-1081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