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 - Kekerdomse Ward 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zij in het kader van het Besluit mobiel breken bouw- en sloopafval een melding hebben ontvangen en beoordeeld. Het gaat over:</text:p>
            <text:p text:style-name="common-al"/>
            <text:p text:style-name="common-al">Locatie : Kekerdomse Ward 3 te Kekerdom</text:p>
            <text:p text:style-name="common-al">Betreft : het bewerken van steenachtige materialen</text:p>
            <text:p text:style-name="common-al">Datum besluit: 2 augustus 2016</text:p>
            <text:p text:style-name="common-al">Zaaknummer ODRN: W.Z16.102219.01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812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mobiel breken bouw- en sloopafval - Kekerdomse Ward 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29</meta:user-defined>
    <meta:user-defined meta:name="OVERHEIDop.GmbID/DC.identifier">gmb-2016-108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6354 430376</meta:user-defined>
    <meta:user-defined meta:name="OVERHEIDop.versieInformatie"/>
  </office:meta>
</office:document-meta>
</file>