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kappen van 1 boom, Meidoornlaan 5, 2712 T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Meidoornlaan 5, 2712 TW Zoetermeer, het kappen van 1 boom, WB20160382 (verzonden d.d. 18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812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2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2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kappen van 1 boom, Meidoornlaan 5, 2712 T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28</meta:user-defined>
    <meta:user-defined meta:name="OVERHEIDop.GmbID/DC.identifier">gmb-2016-108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TW</meta:user-defined>
    <meta:user-defined meta:name="OVERHEIDop.woonplaats">Zoetermeer</meta:user-defined>
    <meta:user-defined meta:name="OVERHEIDop.straatnaam">Meidoor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31 451982</meta:user-defined>
    <meta:user-defined meta:name="OVERHEIDop.versieInformatie"/>
  </office:meta>
</office:document-meta>
</file>