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Oude Amersfoortseweg 73 (bouwen woning met souterrain / wijzigen uitrit ); 347432; 1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12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2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2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Oude Amersfoortseweg 73 (bouwen woning met souterrain / wijzigen uitrit ); 347432; 1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27</meta:user-defined>
    <meta:user-defined meta:name="OVERHEIDop.GmbID/DC.identifier">gmb-2016-108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AC 73</meta:user-defined>
    <meta:user-defined meta:name="OVERHEIDop.woonplaats">Hilversum</meta:user-defined>
    <meta:user-defined meta:name="OVERHEIDop.straatnaam">Oude Amersfoor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28 470184</meta:user-defined>
    <meta:user-defined meta:name="OVERHEIDop.versieInformatie"/>
  </office:meta>
</office:document-meta>
</file>