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Vlag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peelmonument</text:p>
            <text:p text:style-name="common-al">Zaaknummer: OV-2016-0113</text:p>
            <text:p text:style-name="common-al">Datum ontwerpbesluit: 25-07-2016</text:p>
            <text:p text:style-name="common-al">Ter inzage termijn:25-07-2016</text:p>
            <text:p text:style-name="common-al">Status: </text:p>
            <text:p text:style-name="common-al"/>
            <text:p text:style-name="common-al">
            <text:span text:style-name="nadrukvet">Indienen zienswijzen</text:span>
          </text:p>
            <text:p text:style-name="common-al">Als belanghebbende kunt u gedurende de ter inzage termijn uw zienswijze op een ontwerpbesluit schriftelijk en/of mondeling indienen. U richt uw zienswijze aan het college van burgemeester en wethouders, Postbus 5, 5480 AA Schijndel. </text:p>
            <text:p text:style-name="common-al"/>
            <text:p text:style-name="common-al">Uw zienswijze bevat ten minste:</text:p>
            <text:p text:style-name="common-al">- uw naam en adres</text:p>
            <text:p text:style-name="common-al">- het ontwerpplan of ontwerpbesluit waar u het niet mee eens bent (u kunt bijvoorbeeld een kopie van het ontwerp bijvoegen of het zaaknummer opschrijven)</text:p>
            <text:p text:style-name="common-al">- de redenen waarom u het niet eens bent met het ontwerp</text:p>
            <text:p text:style-name="common-al">- eventueel een schriftelijke machtiging met handtekening</text:p>
            <text:p text:style-name="common-al">- de datum waarop u de zienswijze schreef</text:p>
            <text:p text:style-name="common-al">- uw handtekening</text:p>
            <text:p text:style-name="common-al"/>
            <text:p text:style-name="common-al">Voor het indienen van een mondelinge zienswijze kunt u tijdens de openingstijden van het gemeentehuis op afspraak terecht bij de afdeling Volkshuisvesting, Ruimtelijke Ordening en Milieu. U kunt uw afspraak maken via het informatiecentrum van het gemeentehuis, telefoonnummer 073-5440999.</text:p>
            <text:p text:style-name="common-al"/>
            <text:p text:style-name="common-al">
            <text:span text:style-name="nadrukvet">Wat doet de gemeente met uw reactie?</text:span>
          </text:p>
            <text:p text:style-name="common-al">Na afloop van de termijn wordt een besluit genomen. Uw zienswijze en een eventuele reactie hierop van de aanvrager, worden hierbij betrokken. Als indiener van een zienswijze wordt u op de hoogte gebracht van het besluit.</text:p>
            <text:p text:style-name="last-al"/>
            <text:section text:name="definitielijst_id1-3-2-1-1-23" text:style-name="definitielijst">
              <text:section text:name="definitie-item_id1-3-2-1-1-23-1" text:style-name="definitie-item">
                <text:p text:style-name="li.nr"/>
                <text:p text:style-name="term"/>
                <text:section text:name="definitie_id1-3-2-1-1-23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812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Vlag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26</meta:user-defined>
    <meta:user-defined meta:name="OVERHEIDop.GmbID/DC.identifier">gmb-2016-108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Vlagheide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61841 401524</meta:user-defined>
    <meta:user-defined meta:name="OVERHEIDop.versieInformatie"/>
  </office:meta>
</office:document-meta>
</file>