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Verleende omgevingsvergunning, plaatsen van een dakopbouw, Medeaschouw 114, 2726 K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<text:a xlink:href="http://www.zoetermeer.nl/" xlink:type="simple">www.zoetermeer.nl</text:a>.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Medeaschouw 114, 2726 KT Zoetermeer, het plaatsen van een dakopbouw, WB20160259 (verzonden d.d. 18 jul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/>
            <text:p text:style-name="common-al">Stuur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-</text:number>
                <text:p text:style-name="al"> een bezwaarschrift tegen het besluit hebt ingediend</text:p>
              </text:list-item>
              <text:list-item text:style-override="id1-3-2-1-1-32-2">
                <text:number>-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8125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25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25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Verleende omgevingsvergunning, plaatsen van een dakopbouw, Medeaschouw 114, 2726 K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125</meta:user-defined>
    <meta:user-defined meta:name="OVERHEIDop.GmbID/DC.identifier">gmb-2016-1081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6KT 112</meta:user-defined>
    <meta:user-defined meta:name="OVERHEIDop.woonplaats">Zoetermeer</meta:user-defined>
    <meta:user-defined meta:name="OVERHEIDop.straatnaam">Medeaschouw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748 453618</meta:user-defined>
    <meta:user-defined meta:name="OVERHEIDop.versieInformatie"/>
  </office:meta>
</office:document-meta>
</file>