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Nieuwe Langendijk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J | Nieuwe Langendijk 61 | opnieuw plaatsen van het achterste dak inclusief dakkoepels, het nieuw plaatsen van een kozijn of gevelpaneel in de achtergevel en het wijzigen van het pand (voormalige wassalon) naar dienstverlening | bouw, strijdig gebruik gronden/bouwwerken met RO | 22-07-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2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Nieuwe Langendijk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24</meta:user-defined>
    <meta:user-defined meta:name="OVERHEIDop.GmbID/DC.identifier">gmb-2016-1081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38 447686</meta:user-defined>
    <meta:user-defined meta:name="OVERHEIDop.versieInformatie"/>
  </office:meta>
</office:document-meta>
</file>