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ontheffing incidentele festiviteit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en o</text:span>
            <text:span text:style-name="nadrukvet">ntheffing incidentele festiviteit </text:span>
            <text:span text:style-name="nadrukvet">te Bussum </text:span>
          </text:p>
            <text:p text:style-name="common-al">Aan Tempo AV is op 25 juli 2016 een ontheffing verleend van de voorgeschreven geluids- en lichtvoorschriften t.b.v. activiteiten vanwege het 80 jarige bestaan van atletiekvereniging op zaterdag 3 en 10 september 2016, als bedoeld in artikel 4.3, van de Algemene Plaatselijke Verordening Gooise Meren 2016. <text:span text:style-name="nadrukvet"/></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12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ontheffing incidentele festiviteit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21</meta:user-defined>
    <meta:user-defined meta:name="OVERHEIDop.GmbID/DC.identifier">gmb-2016-1081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TL</meta:user-defined>
    <meta:user-defined meta:name="OVERHEIDop.woonplaats">Bussum</meta:user-defined>
    <meta:user-defined meta:name="OVERHEIDop.straatnaam">Voormeul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28 476028</meta:user-defined>
    <meta:user-defined meta:name="OVERHEIDop.versieInformatie"/>
  </office:meta>
</office:document-meta>
</file>