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Provincialeweg 1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4 augustus 2016</text:p>
            <text:p text:style-name="common-al">Activiteit: het tijdelijk plaatsen van een levensgroot rietje voor de bewustwording rondom grondwaterbeschermingsgebieden </text:p>
            <text:p text:style-name="common-al">WABO-nummer: OV 2016085</text:p>
            <text:p text:style-name="common-al">Bestuursorgaan: college van burgemeester en wethouders </text:p>
            <text:p text:style-name="common-al">Datum verzending besluit: 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811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1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1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Provincialeweg 1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15</meta:user-defined>
    <meta:user-defined meta:name="OVERHEIDop.GmbID/DC.identifier">gmb-2016-108115</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L 1c</meta:user-defined>
    <meta:user-defined meta:name="OVERHEIDop.woonplaats">Bunnik</meta:user-defined>
    <meta:user-defined meta:name="OVERHEIDop.straatnaam">Provincial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72 453177</meta:user-defined>
    <meta:user-defined meta:name="OVERHEIDop.versieInformatie"/>
  </office:meta>
</office:document-meta>
</file>