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renoveren en uitbreiden van een bestaande school,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adelaan 208, 2725 BR Zoetermeer, het renoveren en uitbreiden van een bestaande school, WB20160254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1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renoveren en uitbreiden van een bestaande school,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13</meta:user-defined>
    <meta:user-defined meta:name="OVERHEIDop.GmbID/DC.identifier">gmb-2016-108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10 454610</meta:user-defined>
    <meta:user-defined meta:name="OVERHEIDop.versieInformatie"/>
  </office:meta>
</office:document-meta>
</file>