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erlandstraat 1,1a,1b  ,3,3a en 3b</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6 tijdelijke woningen</text:p>
            <text:p text:style-name="common-al">Zaaknummer:OV-2016-0005</text:p>
            <text:p text:style-name="common-al">Verzenddatum: 21-07-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0811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1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1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erlandstraat 1,1a,1b  ,3,3a en 3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11</meta:user-defined>
    <meta:user-defined meta:name="OVERHEIDop.GmbID/DC.identifier">gmb-2016-108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LN 1</meta:user-defined>
    <meta:user-defined meta:name="OVERHEIDop.woonplaats">Schijndel</meta:user-defined>
    <meta:user-defined meta:name="OVERHEIDop.straatnaam">Neerland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353 403786</meta:user-defined>
    <meta:user-defined meta:name="OVERHEIDop.versieInformatie"/>
  </office:meta>
</office:document-meta>
</file>