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Warmoezierstraat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VG | Warmoezierstraat 1B | legaliseren van reeds geplaatste dakkapel | bouw, strijdig gebruik gronden/bouwwerken met RO | nieuwe beslisdatum: 15-09-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081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1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Warmoezierstraat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110</meta:user-defined>
    <meta:user-defined meta:name="OVERHEIDop.GmbID/DC.identifier">gmb-2016-108110</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b</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3 447200</meta:user-defined>
    <meta:user-defined meta:name="OVERHEIDop.versieInformatie"/>
  </office:meta>
</office:document-meta>
</file>