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rk en 2 eiken Zwartven ongenummerd,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009</text:p>
            <text:p text:style-name="tussenkopcur">Kappen van een berken- en twee eikenbomen, Zwartven ongenummerd</text:p>
            <text:p text:style-name="common-al">Verz. 27-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 febr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81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1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1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erk en 2 eiken Zwartven ongenummerd,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811</meta:user-defined>
    <meta:user-defined meta:name="OVERHEIDop.GmbID/DC.identifier">gmb-2016-1081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AN 5</meta:user-defined>
    <meta:user-defined meta:name="OVERHEIDop.woonplaats">Hapert</meta:user-defined>
    <meta:user-defined meta:name="OVERHEIDop.straatnaam">Zwartv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770 376095</meta:user-defined>
    <meta:user-defined meta:name="OVERHEIDop.versieInformatie"/>
  </office:meta>
</office:document-meta>
</file>